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 style:font-weight-complex="bold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margin-bottom="0in" fo:line-height="100%"/>
      <style:text-properties style:font-name="Bookman Old Style" style:font-name-complex="Courier New" style:letter-kerning="false" fo:font-size="11pt" style:font-size-asian="11pt" style:font-size-complex="11pt"/>
    </style:style>
    <style:style style:name="P3" style:parent-style-name="Standard" style:family="paragraph">
      <style:paragraph-properties style:text-autospace="none" fo:margin-bottom="0in" fo:line-height="100%"/>
      <style:text-properties style:font-name="Bookman Old Style" style:font-name-complex="Courier New" style:letter-kerning="false" fo:font-size="11pt" style:font-size-asian="11pt" style:font-size-complex="11pt"/>
    </style:style>
    <style:style style:name="P4" style:parent-style-name="Standard" style:family="paragraph">
      <style:paragraph-properties style:text-autospace="none" fo:margin-bottom="0in" fo:line-height="100%"/>
      <style:text-properties style:font-name-complex="Calibri" style:letter-kerning="false"/>
    </style:style>
    <style:style style:name="P5" style:parent-style-name="Standard" style:family="paragraph">
      <style:paragraph-properties style:text-autospace="none" fo:margin-bottom="0in" fo:line-height="100%"/>
      <style:text-properties style:font-name-complex="Calibri" style:letter-kerning="false"/>
    </style:style>
    <style:style style:name="P6" style:parent-style-name="Standard" style:family="paragraph">
      <style:paragraph-properties style:text-autospace="none" fo:margin-bottom="0in" fo:line-height="100%"/>
      <style:text-properties style:font-name-complex="Calibri" style:letter-kerning="false" fo:font-size="16pt" style:font-size-asian="16pt" style:font-size-complex="16pt"/>
    </style:style>
    <style:style style:name="P7" style:parent-style-name="Standard" style:family="paragraph">
      <style:paragraph-properties style:text-autospace="none" fo:text-align="center" fo:margin-bottom="0in" fo:line-height="100%"/>
      <style:text-properties style:font-name-complex="Calibri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 fo:margin-bottom="0in" fo:line-height="100%"/>
      <style:text-properties style:font-name-complex="Calibri" style:letter-kerning="false" fo:font-size="16pt" style:font-size-asian="16pt" style:font-size-complex="16pt"/>
    </style:style>
    <style:style style:name="P9" style:parent-style-name="Standard" style:family="paragraph">
      <style:paragraph-properties style:text-autospace="none" fo:margin-bottom="0in" fo:line-height="100%"/>
      <style:text-properties style:font-name-complex="Calibri" style:letter-kerning="false" fo:font-size="16pt" style:font-size-asian="16pt" style:font-size-complex="16pt"/>
    </style:style>
    <style:style style:name="P10" style:parent-style-name="Standard" style:family="paragraph">
      <style:paragraph-properties style:text-autospace="none" fo:margin-bottom="0in" fo:line-height="100%"/>
      <style:text-properties style:font-name-complex="Calibri" style:letter-kerning="false" fo:font-size="16pt" style:font-size-asian="16pt" style:font-size-complex="16pt"/>
    </style:style>
    <style:style style:name="P11" style:parent-style-name="Standard" style:family="paragraph">
      <style:paragraph-properties style:text-autospace="none" fo:margin-bottom="0in" fo:line-height="100%"/>
      <style:text-properties style:font-name-complex="Calibri" style:letter-kerning="false" fo:font-size="16pt" style:font-size-asian="16pt" style:font-size-complex="16pt"/>
    </style:style>
    <style:style style:name="P12" style:parent-style-name="Standard" style:family="paragraph">
      <style:paragraph-properties style:text-autospace="none" fo:margin-bottom="0in" fo:line-height="100%"/>
      <style:text-properties style:font-name-complex="Calibri" style:letter-kerning="false" fo:font-size="16pt" style:font-size-asian="16pt" style:font-size-complex="16pt"/>
    </style:style>
    <style:style style:name="P13" style:parent-style-name="Standard" style:family="paragraph">
      <style:paragraph-properties style:text-autospace="none" fo:margin-bottom="0in" fo:line-height="100%"/>
      <style:text-properties style:font-name-complex="Calibri" style:letter-kerning="false" fo:font-size="16pt" style:font-size-asian="16pt" style:font-size-complex="16pt"/>
    </style:style>
    <style:style style:name="P14" style:parent-style-name="Standard" style:family="paragraph">
      <style:paragraph-properties style:text-autospace="none" fo:margin-bottom="0in" fo:line-height="100%"/>
      <style:text-properties style:font-name-complex="Calibri" style:letter-kerning="false" fo:font-size="16pt" style:font-size-asian="16pt" style:font-size-complex="16pt"/>
    </style:style>
    <style:style style:name="P15" style:parent-style-name="Standard" style:family="paragraph">
      <style:paragraph-properties style:text-autospace="none" fo:margin-bottom="0in" fo:line-height="100%"/>
      <style:text-properties style:font-name-complex="Calibri" style:letter-kerning="false" fo:font-size="16pt" style:font-size-asian="16pt" style:font-size-complex="16pt"/>
    </style:style>
    <style:style style:name="P16" style:parent-style-name="Standard" style:family="paragraph">
      <style:paragraph-properties style:text-autospace="none" fo:margin-bottom="0in" fo:line-height="100%"/>
      <style:text-properties style:font-name-complex="Calibri" style:letter-kerning="false" fo:font-size="16pt" style:font-size-asian="16pt" style:font-size-complex="16pt"/>
    </style:style>
    <style:style style:name="P17" style:parent-style-name="Standard" style:family="paragraph">
      <style:paragraph-properties style:text-autospace="none" fo:margin-bottom="0in" fo:line-height="100%"/>
      <style:text-properties style:font-name-complex="Calibri" style:letter-kerning="false" fo:font-size="16pt" style:font-size-asian="16pt" style:font-size-complex="16pt"/>
    </style:style>
    <style:style style:name="P18" style:parent-style-name="Standard" style:family="paragraph">
      <style:paragraph-properties style:text-autospace="none" fo:margin-bottom="0in" fo:line-height="100%"/>
      <style:text-properties style:font-name-complex="Calibri" style:letter-kerning="false" fo:font-size="16pt" style:font-size-asian="16pt" style:font-size-complex="16pt"/>
    </style:style>
    <style:style style:name="P19" style:parent-style-name="Standard" style:family="paragraph">
      <style:paragraph-properties style:text-autospace="none" fo:margin-bottom="0in" fo:line-height="100%"/>
      <style:text-properties style:font-name-complex="Calibri" style:letter-kerning="false" fo:font-size="16pt" style:font-size-asian="16pt" style:font-size-complex="16pt"/>
    </style:style>
    <style:style style:name="P20" style:parent-style-name="Standard" style:family="paragraph">
      <style:paragraph-properties style:text-autospace="none" fo:margin-bottom="0in" fo:line-height="100%"/>
      <style:text-properties style:font-name-complex="Calibri" style:letter-kerning="false" fo:font-size="16pt" style:font-size-asian="16pt" style:font-size-complex="16pt"/>
    </style:style>
    <style:style style:name="P21" style:parent-style-name="Standard" style:family="paragraph">
      <style:paragraph-properties style:text-autospace="none" fo:margin-bottom="0in" fo:line-height="100%"/>
      <style:text-properties style:font-name-complex="Calibri" style:letter-kerning="false" fo:font-size="16pt" style:font-size-asian="16pt" style:font-size-complex="16pt"/>
    </style:style>
    <style:style style:name="P22" style:parent-style-name="Standard" style:family="paragraph">
      <style:paragraph-properties style:text-autospace="none" fo:margin-bottom="0in" fo:line-height="100%"/>
      <style:text-properties style:font-name-complex="Calibri" style:letter-kerning="false" fo:font-size="16pt" style:font-size-asian="16pt" style:font-size-complex="16pt"/>
    </style:style>
    <style:style style:name="P23" style:parent-style-name="Standard" style:family="paragraph">
      <style:paragraph-properties style:text-autospace="none" fo:margin-bottom="0in" fo:line-height="100%"/>
      <style:text-properties style:font-name-complex="Calibri" style:letter-kerning="false" fo:font-size="16pt" style:font-size-asian="16pt" style:font-size-complex="16pt"/>
    </style:style>
    <style:style style:name="P24" style:parent-style-name="Standard" style:family="paragraph">
      <style:paragraph-properties style:text-autospace="none" fo:margin-bottom="0in" fo:line-height="100%"/>
      <style:text-properties style:font-name-complex="Calibri" style:letter-kerning="false" fo:font-size="16pt" style:font-size-asian="16pt" style:font-size-complex="16pt"/>
    </style:style>
    <style:style style:name="P25" style:parent-style-name="Standard" style:family="paragraph">
      <style:paragraph-properties style:text-autospace="none" fo:margin-bottom="0in" fo:line-height="100%"/>
      <style:text-properties style:font-name-complex="Calibri" style:letter-kerning="false" fo:font-size="16pt" style:font-size-asian="16pt" style:font-size-complex="16pt"/>
    </style:style>
    <style:style style:name="P26" style:parent-style-name="Standard" style:family="paragraph">
      <style:paragraph-properties style:text-autospace="none" fo:margin-bottom="0in" fo:line-height="100%"/>
      <style:text-properties style:font-name-complex="Calibri" style:letter-kerning="false" fo:font-size="16pt" style:font-size-asian="16pt" style:font-size-complex="16pt"/>
    </style:style>
    <style:style style:name="P27" style:parent-style-name="Standard" style:family="paragraph">
      <style:paragraph-properties style:text-autospace="none" fo:margin-bottom="0in" fo:line-height="100%"/>
      <style:text-properties style:font-name-complex="Calibri" style:letter-kerning="false" fo:font-size="16pt" style:font-size-asian="16pt" style:font-size-complex="16pt"/>
    </style:style>
    <style:style style:name="P28" style:parent-style-name="Standard" style:family="paragraph">
      <style:paragraph-properties style:text-autospace="none" fo:margin-bottom="0in" fo:line-height="100%"/>
      <style:text-properties style:font-name-complex="Calibri" style:letter-kerning="false" fo:font-size="16pt" style:font-size-asian="16pt" style:font-size-complex="16pt"/>
    </style:style>
    <style:style style:name="P29" style:parent-style-name="Standard" style:family="paragraph">
      <style:paragraph-properties style:text-autospace="none" fo:margin-bottom="0in" fo:line-height="100%"/>
      <style:text-properties style:font-name-complex="Calibri" style:letter-kerning="false" fo:font-size="16pt" style:font-size-asian="16pt" style:font-size-complex="16pt"/>
    </style:style>
    <style:style style:name="P30" style:parent-style-name="Standard" style:family="paragraph">
      <style:paragraph-properties style:text-autospace="none" fo:margin-bottom="0in" fo:line-height="100%"/>
      <style:text-properties style:font-name-complex="Calibri" style:letter-kerning="false" fo:font-size="16pt" style:font-size-asian="16pt" style:font-size-complex="16pt"/>
    </style:style>
    <style:style style:name="P31" style:parent-style-name="Standard" style:family="paragraph">
      <style:paragraph-properties style:text-autospace="none" fo:margin-bottom="0in" fo:line-height="100%"/>
      <style:text-properties style:font-name-complex="Calibri" style:letter-kerning="false" fo:font-size="16pt" style:font-size-asian="16pt" style:font-size-complex="16pt"/>
    </style:style>
    <style:style style:name="P32" style:parent-style-name="Standard" style:family="paragraph">
      <style:paragraph-properties style:text-autospace="none" fo:margin-bottom="0in" fo:line-height="100%"/>
      <style:text-properties style:font-name="Courier New" style:font-name-complex="Courier New" style:letter-kerning="false" fo:font-size="16pt" style:font-size-asian="16pt" style:font-size-complex="16pt"/>
    </style:style>
  </office:automatic-styles>
  <office:body>
    <office:text text:use-soft-page-breaks="true">
      <text:p text:style-name="P1">SBRW Blitz-Einzelmeisterschaft 2026</text:p>
      <text:p text:style-name="P2"/>
      <text:p text:style-name="P3"/>
      <text:p text:style-name="P4">Bad Hönningen, 24.01.2026</text:p>
      <text:p text:style-name="P5">Round Robin 19 Runden 5+0</text:p>
      <text:p text:style-name="P6"/>
      <text:p text:style-name="P7">Endstand</text:p>
      <text:p text:style-name="P8"/>
      <text:p text:style-name="P9">Pos<text:s/><text:tab/><text:s text:c="2"/>Name <text:s text:c="16"/><text:tab/><text:s/>Sp <text:s text:c="2"/>S <text:s text:c="2"/>R <text:s text:c="2"/>N <text:s text:c="3"/>Pkt <text:s text:c="6"/>SonBerg <text:s text:c="4"/>DWZ</text:p>
      <text:p text:style-name="P10"/>
      <text:p text:style-name="P11"><text:s text:c="2"/>1 Heinold Samuel <text:s text:c="6"/><text:tab/>19 <text:s/>17 <text:s/>1 <text:s text:c="2"/>1 <text:s text:c="2"/>17,5<text:s/><text:tab/>150,50 <text:s/><text:tab/>1762</text:p>
      <text:p text:style-name="P12"><text:s text:c="2"/>2 Kaster Martin <text:s text:c="8"/><text:tab/><text:tab/>19 <text:s/>16 <text:s/>1 <text:s text:c="2"/>2 <text:s text:c="2"/>16,5<text:s/><text:tab/>133,00 <text:s/><text:tab/>2049</text:p>
      <text:p text:style-name="P13"><text:s text:c="2"/>3 Belilovskiy Vadim <text:s text:c="4"/><text:tab/>19 <text:s/>16 <text:s/>0 <text:s text:c="2"/>3 <text:s text:c="2"/>16,0<text:s/><text:tab/>127,50 <text:s/><text:tab/>1898</text:p>
      <text:p text:style-name="P14"><text:s text:c="2"/></text:p>
      <text:p text:style-name="P15"><text:s text:c="2"/>4 Dotsenko Yevhenii <text:s text:c="3"/><text:tab/>19 <text:s/>15 <text:s/>0 <text:s text:c="2"/>4 <text:s text:c="2"/>15,0<text:s/><text:tab/>127,50 <text:s/><text:tab/><text:s text:c="3"/></text:p>
      <text:p text:style-name="P16"><text:s text:c="2"/>5 Best Florian <text:s text:c="6"/><text:tab/><text:tab/>19 <text:s/>13 <text:s/>2 <text:s text:c="2"/>4 <text:s text:c="2"/>14,0<text:s/><text:tab/>113,00 <text:s/><text:tab/>1715</text:p>
      <text:p text:style-name="P17"><text:s text:c="2"/>6 Höfer Hajo <text:s text:c="11"/><text:tab/><text:tab/>19 <text:s/>10 <text:s/>3 <text:s text:c="2"/>6 <text:s text:c="2"/>11,5 <text:s/><text:tab/>85,75 <text:s/><text:tab/>1703</text:p>
      <text:p text:style-name="P18"><text:s text:c="2"/>7 Heinold Eliah <text:s text:c="7"/><text:tab/><text:s/><text:tab/>19 <text:s/>11 <text:s/>0 <text:s text:c="2"/>8 <text:s text:c="2"/>11,0 <text:s/><text:tab/>74,00 <text:s/><text:tab/>1396</text:p>
      <text:p text:style-name="P19"><text:s text:c="2"/>8 Hertlein Nicolai <text:s text:c="4"/><text:tab/><text:s/><text:tab/>19 <text:s/>10 <text:s/>0 <text:s text:c="2"/>9 <text:s text:c="2"/>10,0<text:s/><text:tab/>76,50 <text:s text:c="2"/><text:tab/><text:s text:c="2"/></text:p>
      <text:p text:style-name="P20"><text:s text:c="2"/>9 Frei Phillip <text:s text:c="9"/><text:tab/><text:tab/>19 <text:s text:c="2"/>9 <text:s text:c="2"/>2 <text:s text:c="2"/>8 <text:s text:c="2"/>10,0 <text:s/><text:tab/>70,75 <text:s/><text:tab/>1356</text:p>
      <text:p text:style-name="P21"><text:s/>10 Dehren Ben <text:s text:c="10"/><text:tab/><text:tab/>19 <text:s text:c="2"/>9 <text:s text:c="2"/>1 <text:s text:c="2"/>9 <text:s text:c="4"/>9,5 <text:s/><text:tab/>63,75 <text:s/><text:tab/>1278</text:p>
      <text:p text:style-name="P22"><text:s/>11 Hertlein Alexander <text:s text:c="2"/><text:tab/>19 <text:s text:c="2"/>9 <text:s text:c="2"/>1 <text:s text:c="2"/>9 <text:s text:c="4"/>9,5 <text:s/><text:tab/>62,25 <text:s/><text:tab/>1716</text:p>
      <text:p text:style-name="P23"><text:s/>12 Klein Günther <text:s text:c="8"/><text:tab/>19 <text:s text:c="2"/>9 <text:s text:c="2"/>0 <text:s/>10 <text:s text:c="3"/>9,0 <text:s/><text:tab/>57,00 <text:s/><text:tab/>1711</text:p>
      <text:p text:style-name="P24"><text:s/>13 Rahn Jakob <text:s text:c="10"/><text:tab/><text:s/><text:tab/>19 <text:s text:c="2"/>8 <text:s text:c="2"/>1 <text:s/>10 <text:s text:c="3"/>8,5 <text:s/><text:tab/>53,75 <text:s/><text:tab/>1197</text:p>
      <text:p text:style-name="P25"><text:s/>14 Meyer Hugo <text:s text:c="8"/><text:tab/><text:s/><text:tab/>19 <text:s text:c="2"/>7 <text:s text:c="2"/>0 <text:s/>12 <text:s text:c="3"/>7,0 <text:s/><text:tab/>42,50 <text:s/><text:tab/>1555</text:p>
      <text:p text:style-name="P26"><text:s/>15 Gruner Vitalij <text:s text:c="7"/><text:tab/><text:tab/>19 <text:s text:c="2"/>7 <text:s text:c="2"/>0 <text:s/>12 <text:s text:c="3"/>7,0 <text:s/><text:tab/>42,00 <text:s/><text:tab/>1570</text:p>
      <text:p text:style-name="P27"><text:s/>16 Alozoun Nibal <text:s text:c="6"/><text:tab/><text:tab/>19 <text:s text:c="2"/>6 <text:s text:c="2"/>2 <text:s/>11 <text:s text:c="3"/>7,0 <text:s/><text:tab/>41,75 <text:s/><text:tab/>1051</text:p>
      <text:p text:style-name="P28"><text:s/>17 Krause Elias <text:s text:c="6"/><text:tab/><text:tab/>19 <text:s text:c="2"/>5 <text:s text:c="2"/>1 <text:s/>13 <text:s text:c="3"/>5,5 <text:s/><text:tab/>29,75 <text:s/><text:tab/>1119</text:p>
      <text:p text:style-name="P29"><text:s/>18 Balthasar Lars <text:s text:c="6"/><text:tab/><text:tab/>19 <text:s text:c="2"/>4 <text:s text:c="2"/>1 <text:s/>14 <text:s text:c="3"/>4,5 <text:s/><text:tab/>17,75 <text:s/><text:tab/>1125</text:p>
      <text:p text:style-name="P30"><text:s/>19 Ortner Louis <text:s text:c="7"/><text:tab/><text:s/><text:tab/>19 <text:s text:c="2"/>1 <text:s text:c="2"/>0 <text:s/>18 <text:s text:c="3"/>1,0 <text:s text:c="2"/><text:tab/>0,00 <text:s text:c="2"/><text:tab/><text:s/><text:tab/><text:tab/><text:s/></text:p>
      <text:p text:style-name="P31"><text:s/>20 Schmidt Andreas <text:s text:c="5"/><text:tab/>19 <text:s text:c="2"/>0 <text:s text:c="2"/>0 <text:s/>19 <text:s text:c="3"/>0,0 <text:s text:c="2"/><text:tab/>0,00 <text:s text:c="2"/><text:tab/><text:s text:c="2"/>815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2F5496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bine Busley</meta:initial-creator>
    <dc:creator>Petra Heinold</dc:creator>
    <meta:creation-date>2026-01-25T16:26:00Z</meta:creation-date>
    <dc:date>2026-01-25T16:27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6" meta:character-count="1449" meta:row-count="10" meta:non-whitespace-character-count="1235"/>
  </office:meta>
</office:document-meta>
</file>